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" fo:font-size="11pt" officeooo:paragraph-rsid="002dcbb3" style:font-size-asian="11pt" style:language-asian="es" style:country-asian="AR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officeooo:paragraph-rsid="0190b92c" style:font-size-asian="11pt" style:font-size-complex="11pt"/>
    </style:style>
    <style:style style:name="P10" style:family="paragraph" style:parent-style-name="Standard" style:list-style-name="L1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weight="normal" style:font-weight-asian="normal" style:font-weight-complex="normal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3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1893266" officeooo:paragraph-rsid="01893266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1893266" officeooo:paragraph-rsid="019789a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text-underline-style="none" fo:font-weight="bold" officeooo:rsid="00243fbb" style:language-asian="es" style:country-asian="AR" style:font-weight-asian="bold" style:font-weight-complex="bold"/>
    </style:style>
    <style:style style:name="T3" style:family="text">
      <style:text-properties fo:color="#000017" style:text-underline-style="none" fo:font-weight="bold" officeooo:rsid="018b9a5d" style:language-asian="es" style:country-asian="AR" style:font-weight-asian="bold" style:font-weight-complex="bold"/>
    </style:style>
    <style:style style:name="T4" style:family="text">
      <style:text-properties fo:color="#000017" style:text-underline-style="none" fo:font-weight="normal" officeooo:rsid="00243fbb" style:language-asian="es" style:country-asian="AR" style:font-weight-asian="normal" style:font-weight-complex="normal"/>
    </style:style>
    <style:style style:name="T5" style:family="text">
      <style:text-properties fo:color="#000017" style:text-underline-style="none" fo:font-weight="normal" officeooo:rsid="00412ccf" style:language-asian="es" style:country-asian="AR" style:font-weight-asian="normal" style:font-weight-complex="normal"/>
    </style:style>
    <style:style style:name="T6" style:family="text">
      <style:text-properties fo:color="#000017" style:text-underline-style="none" fo:font-weight="normal" officeooo:rsid="0190b92c" style:language-asian="es" style:country-asian="AR" style:font-weight-asian="normal" style:font-weight-complex="normal"/>
    </style:style>
    <style:style style:name="T7" style:family="text">
      <style:text-properties fo:color="#000017" style:text-underline-style="none" fo:font-weight="normal" officeooo:rsid="0192ab11" style:language-asian="es" style:country-asian="AR" style:font-weight-asian="normal" style:font-weight-complex="normal"/>
    </style:style>
    <style:style style:name="T8" style:family="text">
      <style:text-properties fo:color="#000017" style:text-underline-style="none" fo:font-weight="normal" officeooo:rsid="01940879" style:language-asian="es" style:country-asian="AR" style:font-weight-asian="normal" style:font-weight-complex="normal"/>
    </style:style>
    <style:style style:name="T9" style:family="text">
      <style:text-properties fo:color="#000017" style:text-underline-style="none" fo:font-weight="normal" officeooo:rsid="0196352a" style:language-asian="es" style:country-asian="AR" style:font-weight-asian="normal" style:font-weight-complex="normal"/>
    </style:style>
    <style:style style:name="T10" style:family="text">
      <style:text-properties fo:color="#000017" style:language-asian="es" style:country-asian="AR"/>
    </style:style>
    <style:style style:name="T11" style:family="text">
      <style:text-properties fo:color="#000017" officeooo:rsid="002db4ad" style:language-asian="es" style:country-asian="AR"/>
    </style:style>
    <style:style style:name="T12" style:family="text">
      <style:text-properties fo:color="#333333" fo:background-color="#ffffff" loext:char-shading-value="0" style:font-weight-complex="bold"/>
    </style:style>
    <style:style style:name="T13" style:family="text">
      <style:text-properties officeooo:rsid="0192ab11"/>
    </style:style>
    <style:style style:name="T14" style:family="text">
      <style:text-properties officeooo:rsid="01955a09"/>
    </style:style>
    <style:style style:name="T15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T16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officeooo:rsid="01ad5de5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T17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officeooo:rsid="01a2b13a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fo:letter-spacing="normal" style:text-underline-style="none" fo:font-weight="normal" officeooo:rsid="01a91cd9" style:text-blinking="false" fo:background-color="#ffffff" loext:char-shading-value="0" style:font-name-asian="Verdana4" style:language-asian="es" style:country-asian="AR" style:font-weight-asian="normal" style:font-name-complex="Verdana4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99850206" text:style-name="L1">
        <text:list-header>
          <text:p text:style-name="P13">Diputadas y Diputados de Santa Fe:</text:p>
          <text:p text:style-name="P14"/>
        </text:list-header>
      </text:list>
      <text:p text:style-name="P9"><text:span text:style-name="T10">La Comisión de Obras y Servicios Públicos ha considerado el Proyecto de Comunicación,</text:span><text:span text:style-name="T2">N</text:span><text:span text:style-name="T3">° </text:span><text:span text:style-name="T2">40010-CD-FP-PS, </text:span><text:span text:style-name="T6">del D</text:span><text:span text:style-name="T4">iputado</text:span><text:span text:style-name="T2"> GARIBAY, </text:span><text:span text:style-name="T4">por el cual se solicita a través del organismo que corresponda disponga arbitrar las medidas necesarias para </text:span><text:span text:style-name="T9">la</text:span><text:span text:style-name="T4"> ejecución del proyecto de sistema de defensa contra inundaciones para </text:span><text:span text:style-name="T8">l</text:span><text:span text:style-name="T4">a </text:span><text:span text:style-name="T7">C</text:span><text:span text:style-name="T4">iudad de San </text:span><text:span text:style-name="T6">Javier</text:span><text:span text:style-name="T4"> realizado por la Universidad Tecnológica Nacional de Santa Fe</text:span>;<text:span text:style-name="T5"> </text:span><text:span text:style-name="T12">y</text:span><text:span text:style-name="T10">, por las razones expuestas en los fundamentos y las que podrá dar el miembro informante, esta comisión aconseja la aprobación del siguiente text</text:span><text:span text:style-name="T11">o.</text:span></text:p>
      <text:p text:style-name="P8"/>
      <text:list xml:id="list92806080688089" text:continue-numbering="true" text:style-name="L1">
        <text:list-header>
          <text:p text:style-name="P10">PROYECTO DE COMUNICACIÓN</text:p>
          <text:p text:style-name="P11">La <text:span text:style-name="T13">Cámara</text:span> de Diputados de la Provincia <text:span text:style-name="T13">vería</text:span> con agrado que el Poder Ejecutivo, por intermedio del organismo que corresponda, arbitre las medidas necesarias para la ejecución del proyecto de Sistema de Defensa contra inundaciones para la <text:span text:style-name="T13">C</text:span>iudad de San Javier, <text:span text:style-name="T13">Departamento San Javier, </text:span>realizado por la <text:span text:style-name="T13">Universidad</text:span> <text:span text:style-name="T13">Tecnológica</text:span> Nacional de Santa Fe.</text:p>
          <text:p text:style-name="P12"/>
          <text:p text:style-name="P15">R, V</text:p>
          <text:p text:style-name="P15">SALA DE COMISIÓN MEET, <text:span text:style-name="T14">23 de Septiembre 2020</text:span></text:p>
          <text:p text:style-name="P16">FIRMANTE: <text:span text:style-name="T16">L</text:span><text:span text:style-name="T17">as Sras</text:span><text:span text:style-name="T15"> Diputadas, GARCÍA Clara, Amalia GRANATA, y </text:span><text:span text:style-name="T17">los </text:span><text:span text:style-name="T15">Sres Diputado</text:span><text:span text:style-name="T18">s</text:span><text:span text:style-name="T15"> BASILE Sergio, Diputado Alejandro BOSCAROL, Diputado Juan Cruz CÁNDIDO, Diputado José GARIBAY, Diputado Rubén GIUSTINIANI, Diputado </text:span><text:span text:style-name="T16">Walter GHIONE</text:span><text:span text:style-name="T15">, </text:span><text:span text:style-name="T16">Diputado </text:span><text:span text:style-name="T15">Marcelo GONZÁLEZ </text:span><text:span text:style-name="T16">y</text:span><text:span text:style-name="T15"> </text:span><text:span text:style-name="T16">el Diputado Oscar MARTÍNEZ</text:span><text:span text:style-name="T15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4T09:28:05.933421746</dc:date>
    <meta:editing-cycles>311</meta:editing-cycles>
    <meta:editing-duration>PT20H13M49S</meta:editing-duration>
    <meta:generator>LibreOffice/6.3.4.2$Linux_X86_64 LibreOffice_project/30$Build-2</meta:generator>
    <meta:print-date>2020-09-14T09:34:14.742476748</meta:print-date>
    <meta:document-statistic meta:table-count="0" meta:image-count="2" meta:object-count="0" meta:page-count="1" meta:paragraph-count="12" meta:word-count="236" meta:character-count="1570" meta:non-whitespace-character-count="1340"/>
  </office:meta>
</office:document-meta>
</file>